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/>
    </style:style>
    <style:style style:name="T2" style:parent-style-name="Textoennegrita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extoennegrita">Informacion sobre contrato con la administración pública</text:span></text:p>
      <text:p text:style-name="NormalWeb"><text:span text:style-name="T2">Ejercicio 2022, 2023</text:span></text:p>
      <text:p text:style-name="NormalWeb">Contratos con Administraciones Públicas - Información General</text:p>
      <text:p text:style-name="NormalWeb">Contratos con Administraciones Publicas - Datos estadísticos</text:p>
      <text:p text:style-name="NormalWeb">Contratos con Administraciones Públicas - Modificaciones</text:p>
      <text:p text:style-name="NormalWeb">Contratos con Administraciones Públicas - Relación de contratos menores</text:p>
      <text:p text:style-name="NormalWeb">Contratos con Administraciones Públicas - Decisiones de desistimiento y renuncia</text:p>
      <text:p text:style-name="NormalWeb"><text:span text:style-name="Textoennegrita"> </text:span></text:p>
      <text:p text:style-name="NormalWeb"><text:span text:style-name="Textoennegrita">No aplica - La sociedad Cooperativa de autotaxis de Mogán, a fecha 02/04/2022<text:s/></text:span><text:span text:style-name="Textoennegrita">no ha resultado adjudicataria de ningún contrato con la administración pública, organismos públicos, entidades de derecho público vinculados o dependientes,  ni  de ninguna universidad pública</text:span><text:s/><text:span text:style-name="Textoennegrita">para el ejercicio 2021, 2022, 2023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eray</meta:initial-creator>
    <dc:creator>Yeray</dc:creator>
    <meta:creation-date>2024-03-28T12:33:00Z</meta:creation-date>
    <dc:date>2024-03-28T12:33:00Z</dc:date>
    <meta:print-date>2024-03-28T1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19" meta:row-count="5" meta:non-whitespace-character-count="610"/>
  </office:meta>
</office:document-meta>
</file>