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<text:span text:style-name="Textoennegrita">Información de los convenios y encomiendas de gestión</text:span></text:p>
      <text:p text:style-name="NormalWeb"><text:span text:style-name="Textoennegrita">Ejercicio 2022, 2023</text:span></text:p>
      <text:p text:style-name="NormalWeb">Convenios y encomiendas de Gestión - Información General</text:p>
      <text:p text:style-name="NormalWeb">Convenios y encomiendas de Gestión - Modificaciones</text:p>
      <text:p text:style-name="NormalWeb"><text:span text:style-name="Textoennegrita">No aplica - La sociedad Cooperativa de Autotaxis de Mogán,  no ha suscrito ningún convenio/encomienda de gestión con la administración pública a fecha 02/04/2023</text:span><text:span text:style-name="Textoennegrita">, organismos públicos, entidades de derecho público vinculados o dependientes, ni de ninguna universidad públic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ray</meta:initial-creator>
    <dc:creator>Yeray</dc:creator>
    <meta:creation-date>2024-03-28T12:35:00Z</meta:creation-date>
    <dc:date>2024-03-28T12:35:00Z</dc:date>
    <meta:print-date>2024-03-28T1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9" meta:row-count="3" meta:non-whitespace-character-count="390"/>
  </office:meta>
</office:document-meta>
</file>